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61in" style:rel-width="100%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28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29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30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31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32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33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34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35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36" style:parent-style-name="Paragrafoelenco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40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41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42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43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44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45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46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51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52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53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54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55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58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59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60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61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62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63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64" style:parent-style-name="Normale" style:family="paragraph">
      <style:paragraph-properties fo:margin-bottom="0in" fo:line-height="100%" fo:margin-left="-0.0375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69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70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71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7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76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77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78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83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84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85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86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87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88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8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92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93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94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95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96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97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98" style:parent-style-name="Paragrafoelenco" style:list-style-name="LFO10" style:family="paragraph">
      <style:paragraph-properties fo:margin-bottom="0in" fo:line-height="100%" fo:margin-left="0.2125in">
        <style:tab-stops/>
      </style:paragraph-properties>
      <style:text-properties fo:font-size="14pt" style:font-size-asian="14pt" style:font-size-complex="14pt"/>
    </style:style>
    <style:style style:name="P99" style:parent-style-name="Normale" style:family="paragraph">
      <style:paragraph-properties fo:margin-bottom="0in" fo:line-height="150%"/>
      <style:text-properties fo:font-weight="bold" style:font-weight-asian="bold"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3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LISTA DELLA SPES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e<text:s/>–<text:s/>Cognome: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Indirizzo: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Tel.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Altre informazioni utili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/>(la consegna viene fatta all’ingresso del portone principale)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LISTA DELLA SPESA</text:p>
          </table:table-cell>
          <table:covered-table-cell/>
        </table:table-row>
        <table:table-row table:style-name="TableRow25">
          <table:table-cell table:style-name="TableCell26">
            <text:p text:style-name="P27">Banco Salumi - Formaggi</text:p>
            <text:list text:style-name="LFO10" text:continue-numbering="true">
              <text:list-item>
                <text:p text:style-name="P28">-</text:p>
              </text:list-item>
              <text:list-item>
                <text:p text:style-name="P29">-</text:p>
              </text:list-item>
              <text:list-item>
                <text:p text:style-name="P30">-</text:p>
              </text:list-item>
              <text:list-item>
                <text:p text:style-name="P31">-</text:p>
              </text:list-item>
              <text:list-item>
                <text:p text:style-name="P32">-</text:p>
              </text:list-item>
              <text:list-item>
                <text:p text:style-name="P33">-</text:p>
              </text:list-item>
              <text:list-item>
                <text:p text:style-name="P34">-</text:p>
              </text:list-item>
              <text:list-item>
                <text:p text:style-name="P35">-</text:p>
              </text:list-item>
            </text:list>
            <text:p text:style-name="P36"/>
          </table:table-cell>
          <table:table-cell table:style-name="TableCell37">
            <text:p text:style-name="P38">Alimentari – Generi vari</text:p>
            <text:list text:style-name="LFO10" text:continue-numbering="true">
              <text:list-item>
                <text:p text:style-name="P39">-</text:p>
              </text:list-item>
              <text:list-item>
                <text:p text:style-name="P40">-</text:p>
              </text:list-item>
              <text:list-item>
                <text:p text:style-name="P41">-</text:p>
              </text:list-item>
              <text:list-item>
                <text:p text:style-name="P42">-</text:p>
              </text:list-item>
              <text:list-item>
                <text:p text:style-name="P43">-</text:p>
              </text:list-item>
              <text:list-item>
                <text:p text:style-name="P44">-</text:p>
              </text:list-item>
              <text:list-item>
                <text:p text:style-name="P45">-</text:p>
              </text:list-item>
              <text:list-item>
                <text:p text:style-name="P46">-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Banco Macelleria</text:p>
            <text:list text:style-name="LFO10" text:continue-numbering="true">
              <text:list-item>
                <text:p text:style-name="P50">-</text:p>
              </text:list-item>
              <text:list-item>
                <text:p text:style-name="P51">-</text:p>
              </text:list-item>
              <text:list-item>
                <text:p text:style-name="P52">-</text:p>
              </text:list-item>
              <text:list-item>
                <text:p text:style-name="P53">-</text:p>
              </text:list-item>
              <text:list-item>
                <text:p text:style-name="P54">-</text:p>
              </text:list-item>
              <text:list-item>
                <text:p text:style-name="P55">-</text:p>
              </text:list-item>
            </text:list>
          </table:table-cell>
          <table:table-cell table:style-name="TableCell56">
            <text:p text:style-name="P57">Frutta e Verdura</text:p>
            <text:list text:style-name="LFO10" text:continue-numbering="true">
              <text:list-item>
                <text:p text:style-name="P58">-</text:p>
              </text:list-item>
              <text:list-item>
                <text:p text:style-name="P59">-</text:p>
              </text:list-item>
              <text:list-item>
                <text:p text:style-name="P60">-</text:p>
              </text:list-item>
              <text:list-item>
                <text:p text:style-name="P61">-</text:p>
              </text:list-item>
              <text:list-item>
                <text:p text:style-name="P62">-</text:p>
              </text:list-item>
              <text:list-item>
                <text:p text:style-name="P63">-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>
            <text:p text:style-name="P67">Surgelati</text:p>
            <text:list text:style-name="LFO10" text:continue-numbering="true">
              <text:list-item>
                <text:p text:style-name="P68">-</text:p>
              </text:list-item>
              <text:list-item>
                <text:p text:style-name="P69">-</text:p>
              </text:list-item>
              <text:list-item>
                <text:p text:style-name="P70">-</text:p>
              </text:list-item>
              <text:list-item>
                <text:p text:style-name="P71">-</text:p>
              </text:list-item>
            </text:list>
            <text:p text:style-name="P72"/>
          </table:table-cell>
          <table:table-cell table:style-name="TableCell73">
            <text:p text:style-name="P74">Cane e Gatto</text:p>
            <text:list text:style-name="LFO10" text:continue-numbering="true">
              <text:list-item>
                <text:p text:style-name="P75">-</text:p>
              </text:list-item>
              <text:list-item>
                <text:p text:style-name="P76">-</text:p>
              </text:list-item>
              <text:list-item>
                <text:p text:style-name="P77">-</text:p>
              </text:list-item>
              <text:list-item>
                <text:p text:style-name="P78">-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Pulizia della casa – Detergenza corpo</text:p>
            <text:list text:style-name="LFO10" text:continue-numbering="true">
              <text:list-item>
                <text:p text:style-name="P82">-</text:p>
              </text:list-item>
              <text:list-item>
                <text:p text:style-name="P83">-</text:p>
              </text:list-item>
              <text:list-item>
                <text:p text:style-name="P84">-</text:p>
              </text:list-item>
              <text:list-item>
                <text:p text:style-name="P85">-</text:p>
              </text:list-item>
              <text:list-item>
                <text:p text:style-name="P86">-</text:p>
              </text:list-item>
              <text:list-item>
                <text:p text:style-name="P87">-</text:p>
              </text:list-item>
              <text:list-item>
                <text:p text:style-name="P88">-</text:p>
              </text:list-item>
            </text:list>
            <text:p text:style-name="P89"/>
          </table:table-cell>
          <table:table-cell table:style-name="TableCell90">
            <text:p text:style-name="P91">Altro</text:p>
            <text:list text:style-name="LFO10" text:continue-numbering="true">
              <text:list-item>
                <text:p text:style-name="P92">-</text:p>
              </text:list-item>
              <text:list-item>
                <text:p text:style-name="P93">-</text:p>
              </text:list-item>
              <text:list-item>
                <text:p text:style-name="P94">-</text:p>
              </text:list-item>
              <text:list-item>
                <text:p text:style-name="P95">-</text:p>
              </text:list-item>
              <text:list-item>
                <text:p text:style-name="P96">-</text:p>
              </text:list-item>
              <text:list-item>
                <text:p text:style-name="P97">-</text:p>
              </text:list-item>
              <text:list-item>
                <text:p text:style-name="P98">-</text:p>
              </text:list-item>
            </text:list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Costo per la preparazione della spesa e del trasporto fino a casa € 5,00</text:p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ate_content" style:display-name="cate_content" style:family="text" style:parent-style-name="Car.predefinitoparagrafo"/>
    <style:style style:name="cat_name" style:display-name="cat_nam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0-11-02T15:55:00Z</meta:creation-date>
    <dc:date>2020-11-02T15:55:00Z</dc:date>
    <meta:print-date>2020-11-02T1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